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70230AADF2EAC304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29635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officeooo:paragraph-rsid="000c630c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ce8b9" officeooo:paragraph-rsid="002ce8b9" style:font-size-asian="11pt" style:font-weight-asian="bold" style:font-name-complex="Verdana" style:font-size-complex="11pt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388ad7" officeooo:paragraph-rsid="00388ad7" style:font-size-asian="11pt" style:font-weight-asian="bold" style:font-name-complex="Verdana" style:font-size-complex="11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9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officeooo:rsid="0046ec75"/>
    </style:style>
    <style:style style:name="T11" style:family="text">
      <style:text-properties fo:font-weight="bold" officeooo:rsid="0084f667" style:font-weight-asian="bold"/>
    </style:style>
    <style:style style:name="T12" style:family="text">
      <style:text-properties fo:font-weight="bold" officeooo:rsid="006690c4" style:font-weight-asian="bold"/>
    </style:style>
    <style:style style:name="T13" style:family="text">
      <style:text-properties fo:font-weight="bold" officeooo:rsid="006cf36d" style:font-weight-asian="bold"/>
    </style:style>
    <style:style style:name="T14" style:family="text">
      <style:text-properties fo:font-weight="bold" officeooo:rsid="007dc47f" style:font-weight-asian="bold"/>
    </style:style>
    <style:style style:name="T15" style:family="text">
      <style:text-properties fo:font-weight="bold" officeooo:rsid="0072ab98" style:font-weight-asian="bold"/>
    </style:style>
    <style:style style:name="T16" style:family="text">
      <style:text-properties fo:font-weight="bold" officeooo:rsid="005d9291" style:font-weight-asian="bold"/>
    </style:style>
    <style:style style:name="T17" style:family="text">
      <style:text-properties fo:font-weight="bold" officeooo:rsid="00137ec6" style:font-weight-asian="bold"/>
    </style:style>
    <style:style style:name="T18" style:family="text">
      <style:text-properties fo:font-weight="bold" officeooo:rsid="002ce8b9" style:font-weight-asian="bold"/>
    </style:style>
    <style:style style:name="T19" style:family="text">
      <style:text-properties fo:font-weight="bold" officeooo:rsid="00300fea" style:font-weight-asian="bold"/>
    </style:style>
    <style:style style:name="T20" style:family="text">
      <style:text-properties fo:font-weight="bold" officeooo:rsid="00388ad7" style:font-weight-asian="bold"/>
    </style:style>
    <style:style style:name="T21" style:family="text">
      <style:text-properties fo:font-weight="bold" officeooo:rsid="0038a7ba" style:font-weight-asian="bold"/>
    </style:style>
    <style:style style:name="T22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3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3553e6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3610d4" style:font-style-asian="normal" style:font-weight-asian="normal" style:font-name-complex="Arial" style:font-style-complex="normal" style:font-weight-complex="normal"/>
    </style:style>
    <style:style style:name="T29" style:family="text">
      <style:text-properties officeooo:rsid="001527d6"/>
    </style:style>
    <style:style style:name="T30" style:family="text">
      <style:text-properties officeooo:rsid="00221119"/>
    </style:style>
    <style:style style:name="T31" style:family="text">
      <style:text-properties officeooo:rsid="0033a784"/>
    </style:style>
    <style:style style:name="T32" style:family="text">
      <style:text-properties style:font-name-complex="Verdana"/>
    </style:style>
    <style:style style:name="T33" style:family="text">
      <style:text-properties officeooo:rsid="0030ea94"/>
    </style:style>
    <style:style style:name="T34" style:family="text">
      <style:text-properties officeooo:rsid="002a9b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YECTO DE LEY <text:s/>Nº <text:s/><text:span text:style-name="T10">33286 – PER <text:s/>– MENSAJE Nº 4572</text:span></text:p>
      <text:p text:style-name="P12"/>
      <text:p text:style-name="P12">DICTAMEN</text:p>
      <text:p text:style-name="P13"/>
      <text:p text:style-name="P14"/>
      <text:h text:style-name="P19" text:outline-level="3">Diputadas y Diputados de Santa Fe:</text:h>
      <text:p text:style-name="P9"/>
      <text:p text:style-name="P7"><draw:frame draw:style-name="fr1" draw:name="Imagen1" text:anchor-type="char" svg:x="13.801cm" svg:y="23.79cm" svg:width="2.069cm" svg:height="1.228cm" draw:z-index="2"><draw:image xlink:href="Pictures/1000000000000123000000AD70230AADF2EAC304.jpg" xlink:type="simple" xlink:show="embed" xlink:actuate="onLoad"/></draw:frame><text:span text:style-name="T3">La Comisión de Asuntos Constitucionales y Legislación General ha considerado </text:span>el proyecto de ley <text:span text:style-name="T10">33286 – PER – MENSAJE Nº 4572</text:span><text:span text:style-name="T22">, </text:span><text:span text:style-name="T23"><text:s/>Venido</text:span><text:span text:style-name="T26"> en Revisión, </text:span><text:span text:style-name="T24">por el cual se</text:span><text:span text:style-name="T25"> </text:span><text:span text:style-name="T27">aprueba </text:span><text:span text:style-name="T24">el convenio suscripto en fecha 27-09-16 entre la Provincia y ANAS Internacional Enterprise S.p.A. (República de Italia) - mejoramiento e integración de la red vial provincia</text:span><text:span text:style-name="T28">l</text:span>; y, <text:span text:style-name="T30">atento</text:span> <text:span text:style-name="T31">a</text:span> <text:span text:style-name="T33">que cuenta con sanción de Cámara de Senadores en fecha 22 de Junio de 2017; y, por <text:s/></text:span>las razones <text:span text:style-name="T34">expuestas en sus fundamentos y las </text:span>que<text:span text:style-name="T3"> podrá dar el miembro informante, esta Comisión ha resuelto</text:span><text:span text:style-name="T5"> </text:span><text:span text:style-name="T6"><text:s/></text:span><text:span text:style-name="T7">a</text:span><text:span text:style-name="T3">consej</text:span><text:span text:style-name="T8">a</text:span><text:span text:style-name="T33">r</text:span><text:span text:style-name="T4"> </text:span><text:span text:style-name="T3"><text:s/></text:span><text:span text:style-name="T33">la</text:span><text:span text:style-name="T9"> aprobación </text:span><text:span text:style-name="T29">del texto sancionado y remitido por <text:s/>Cámara de Senadores en fecha 22 de Junio de 2017, el que a continuación se transcribe</text:span><text:span text:style-name="T6">: </text:span></text:p>
      <text:p text:style-name="P6"/>
      <text:p text:style-name="P3">LA LEGISLATURA DE LA PROVINCIA DE SANTA FE </text:p>
      <text:p text:style-name="P3"/>
      <text:p text:style-name="P3">SANCIONA CON FUERZA</text:p>
      <text:p text:style-name="P4">DE LEY:</text:p>
      <text:p text:style-name="P5"/>
      <text:p text:style-name="P10">ARTÍCULO 1 - Apruébase el convenio suscripto en fecha 27 de septiembre de 2016 entre la provincia de Santa Fe, a través del Ministerio de Infraestructura y Transporte, representado por su Ministro Ing. José León Garibay; y ANAS International Enterprise S.p.A, creada especialmente por su único accionista, la sociedad ANAS S.p.A, Compañía del Estado Italiano, adscripta al Ministerio de Infraestructura y Transporte, cuyo único accionista es el Ministerio de Economía y Finanzas de la República Italiana, representada por su Consejero Delegado Ing. Bernardo Magri.</text:p>
      <text:p text:style-name="P10"><text:soft-page-break/></text:p>
      <text:p text:style-name="P10">Dicho convenio fue inscripto en fecha 3 de octubre de 2016 en el Registro de Tratados, Convenios y Contratos Interjurisdiccionales bajo el Nº 7253, al Folio 133, Tomo XIII, y forma parte integrante de esta ley.</text:p>
      <text:p text:style-name="P10"/>
      <text:p text:style-name="P11">ARTICULO 2 - <text:span text:style-name="T32">Comuníquese al Poder Ejecutivo.</text:span></text:p>
      <text:p text:style-name="P8"/>
      <text:p text:style-name="P17"><text:span text:style-name="T13">Sala de la Comisión:</text:span><text:span text:style-name="T14"> </text:span><text:span text:style-name="T20">2</text:span><text:span text:style-name="T21">8</text:span><text:span text:style-name="T18"> </text:span><text:span text:style-name="T15"><text:s/>de </text:span><text:span text:style-name="T17"><text:s text:c="3"/></text:span><text:span text:style-name="T19">Septiembre</text:span><text:span text:style-name="T17"> <text:s text:c="2"/></text:span><text:span text:style-name="T16">de 201</text:span><text:span text:style-name="T11">7</text:span><text:span text:style-name="T12">.-</text:span></text:p>
      <text:p text:style-name="P15"/>
      <text:p text:style-name="P16">Firmantes: Galassi, Di Pollina, Mascheroni, Boscarol, Bacarella, Rubeo, Nicotra, Henn y Fernand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2:45:31.855724292</dc:date>
    <meta:editing-cycles>78</meta:editing-cycles>
    <meta:editing-duration>PT4H23M36S</meta:editing-duration>
    <meta:generator>LibreOffice/5.1.6.2$Linux_X86_64 LibreOffice_project/10m0$Build-2</meta:generator>
    <meta:document-statistic meta:table-count="0" meta:image-count="2" meta:object-count="0" meta:page-count="2" meta:paragraph-count="14" meta:word-count="312" meta:character-count="1962" meta:non-whitespace-character-count="1639"/>
  </office:meta>
</office:document-meta>
</file>